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justify" fo:margin-bottom="0.1562in" fo:line-height="100%" fo:background-color="#FFFFFF"/>
    </style:style>
    <style:style style:name="T6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7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0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T2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5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Witamy</text:p>
      <text:p text:style-name="P3">Proponujemy następujące ćwiczenia.</text:p>
      <text:p text:style-name="P4"/>
      <text:p text:style-name="P5"><text:span text:style-name="T6">Motoryka mała a logopedia</text:span></text:p>
      <text:p text:style-name="P7">Istnieje ścisły związek pomiędzy rozwojem ruchowym dziecka, w szczególności rozwojem motoryki małej<text:s/>(precyzyjnej) a rozwojem mowy. Ośrodek ruchowy mowy oraz ośrodek ruchowy ręki leża blisko siebie i są ze sobą powiązane funkcjonalnie w mózgowej organizacji czynności psychicznych. Rozwój czynności mówienia zależy od rozwoju motoryki całego ciała, a szczególnie od motoryki precyzyjnej. Sprawne ręce to sprawny aparat mowy. Sprawny aparat mowy to prawidłowa artykulacja. Wszystkie zabawy rozwijające sprawność manipulacyjną, czyli  ruchy precyzyjne dłoni i palców działają stymulująco na rozwój mowy dziecka, pobudzają ośrodki mowy w mózgu, dlatego też są nieodłącznym elementem terapii logopedycznej.</text:p>
      <text:p text:style-name="P8">Ćwiczenia usprawniające motorykę małą:</text:p>
      <text:list text:style-name="LFO1" text:continue-numbering="true">
        <text:list-item>
          <text:p text:style-name="P9">Nawlekanie koralików, guzików.</text:p>
        </text:list-item>
        <text:list-item>
          <text:p text:style-name="P10">Przewlekanie sznurków/ sznurówek przez dziurki.</text:p>
        </text:list-item>
        <text:list-item>
          <text:p text:style-name="P11">Przyczepianie ubrań do sznurka za pomocą klamerek.</text:p>
        </text:list-item>
        <text:list-item>
          <text:p text:style-name="P12">Wydzieranki z papieru kolorowego.</text:p>
        </text:list-item>
        <text:list-item>
          <text:p text:style-name="P13">Lepienie z plasteliny/gliny.</text:p>
        </text:list-item>
        <text:list-item>
          <text:p text:style-name="P14">Wycinanie nożyczkami.</text:p>
        </text:list-item>
        <text:list-item>
          <text:p text:style-name="P15">Budowanie z klocków.</text:p>
        </text:list-item>
        <text:list-item>
          <text:p text:style-name="P16">Malowanie farbami za pomocą palców.</text:p>
        </text:list-item>
        <text:list-item>
          <text:p text:style-name="P17">Segregowanie różnej wielkości koralików, ziaren.</text:p>
        </text:list-item>
        <text:list-item>
          <text:p text:style-name="P18">Zabawy paluszkowe polegające na wykonywaniu ruchów palców i<text:s/>dłoni wraz z wypowiadanym wierszykiem.</text:p>
        </text:list-item>
        <text:list-item>
          <text:p text:style-name="P19">Zgniatanie piłeczek, gniotków itp.</text:p>
        </text:list-item>
      </text:list>
      <text:p text:style-name="P20">Jak zrobić gniotka w domu:</text:p>
      <text:p text:style-name="Normalny"><text:a xlink:href="https://youtu.be/2Asv1QetBms" office:target-frame-name="_top" xlink:show="replace"><text:span text:style-name="Hiperłącze">https://youtu.be/2Asv1QetBms</text:span></text:a></text:p>
      <text:p text:style-name="Normalny"><text:a xlink:href="https://www.youtube.com/watch?v=5vZBXbtCkhY&amp;feature=youtu.be" office:target-frame-name="_top" xlink:show="replace"><text:span text:style-name="T21">ht</text:span><text:span text:style-name="T22">tps://www.youtube.com/watch?v=5vZBXbtCkhY&amp;feature=youtu.be</text:span></text:a></text:p>
      <text:p text:style-name="Normalny"><text:a xlink:href="https://www.youtube.com/watch?v=qxQ8n9OpDj0&amp;feature=youtu.be" office:target-frame-name="_top" xlink:show="replace"><text:span text:style-name="T23">https://www.youtube.com/watch?v=qxQ8n9OpDj0&amp;feature=youtu.be</text:span></text:a></text:p>
      <text:p text:style-name="Normalny"><text:a xlink:href="https://youtu.be/J3WqxZfgxvw" office:target-frame-name="_top" xlink:show="replace"><text:span text:style-name="Hiperłącze">https://youtu.be/J3WqxZfgxvw</text:span></text:a></text:p>
      <text:p text:style-name="Normalny"/>
      <text:p text:style-name="Normalny"/>
      <text:p text:style-name="P24"/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9T07:20:00Z</meta:creation-date>
    <dc:date>2020-05-17T17:13:00Z</dc:date>
    <meta:template xlink:href="Normal" xlink:type="simple"/>
    <meta:editing-cycles>3</meta:editing-cycles>
    <meta:editing-duration>PT60S</meta:editing-duration>
    <meta:document-statistic meta:page-count="1" meta:paragraph-count="3" meta:word-count="246" meta:character-count="1724" meta:row-count="12" meta:non-whitespace-character-count="1481"/>
  </office:meta>
</office:document-meta>
</file>